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43fbf" officeooo:paragraph-rsid="00143f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ESTRUCTURA DE LAS SECRETARÍAS- DEPARTAMENTO DE TECNOLOGÍA-2019-2020</text:p>
      <text:p text:style-name="P1"/>
      <text:p text:style-name="P1">SECRETARÍA DE INVESTIGACIÓN y EXTENSIÓN: </text:p>
      <text:p text:style-name="P1">Jimena Olga MAZIERES, a partir del 21 de diciembre de 2017 y hasta el 20 de diciembre de 2021</text:p>
      <text:p text:style-name="P1">Mariana CALVENTE, a partir del 1o de mayo de 2020 y hasta el 20 de diciembre de 2021.</text:p>
      <text:p text:style-name="P1"/>
      <text:p text:style-name="P1">SECRETARÍA ACADÉMICA: Marina Vilma SANTADINO, a partir del 1o de</text:p>
      <text:p text:style-name="P1">febrero de 2018 y hasta el 20 de diciembre de 2021.</text:p>
      <text:p text:style-name="P1"/>
      <text:p text:style-name="P1">SECRETARÍA ADMINISTRATIVA: María Laura RISIGLIONE, a partir del 21</text:p>
      <text:p text:style-name="P1">de diciembre de 2017 y hasta el 20 de diciembre de 20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6T10:27:12.848730882</meta:creation-date>
    <dc:date>2021-12-16T10:37:08.144330799</dc:date>
    <meta:editing-duration>PT10M3S</meta:editing-duration>
    <meta:editing-cycles>1</meta:editing-cycles>
    <meta:document-statistic meta:table-count="0" meta:image-count="0" meta:object-count="0" meta:page-count="1" meta:paragraph-count="8" meta:word-count="91" meta:character-count="522" meta:non-whitespace-character-count="438"/>
    <meta:generator>LibreOffice/5.4.6.2$Linux_X86_64 LibreOffice_project/40m0$Build-2</meta:generator>
  </office:meta>
</office:document-meta>
</file>